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officeooo:rsid="000846e6" officeooo:paragraph-rsid="001d0de3"/>
    </style:style>
    <style:style style:name="P3" style:family="paragraph" style:parent-style-name="Standard">
      <style:paragraph-properties fo:text-align="justify" style:justify-single-word="false"/>
      <style:text-properties fo:language="fr" fo:country="FR" officeooo:rsid="00086fdd" officeooo:paragraph-rsid="000846e6"/>
    </style:style>
    <style:style style:name="P4" style:family="paragraph" style:parent-style-name="Standard">
      <style:paragraph-properties fo:text-align="justify" style:justify-single-word="false"/>
      <style:text-properties fo:language="fr" fo:country="FR" officeooo:rsid="00086fdd" officeooo:paragraph-rsid="001d0de3"/>
    </style:style>
    <style:style style:name="P5" style:family="paragraph" style:parent-style-name="Standard">
      <style:paragraph-properties fo:text-align="justify" style:justify-single-word="false"/>
      <style:text-properties fo:language="fr" fo:country="FR" officeooo:rsid="00086fdd" officeooo:paragraph-rsid="00086fdd"/>
    </style:style>
    <style:style style:name="P6" style:family="paragraph" style:parent-style-name="Standard">
      <style:paragraph-properties fo:text-align="justify" style:justify-single-word="false"/>
      <style:text-properties fo:language="fr" fo:country="FR" officeooo:rsid="00086fdd" officeooo:paragraph-rsid="00198710"/>
    </style:style>
    <style:style style:name="P7" style:family="paragraph" style:parent-style-name="Standard">
      <style:paragraph-properties fo:text-align="justify" style:justify-single-word="false"/>
      <style:text-properties fo:language="fr" fo:country="FR" officeooo:rsid="0008870a" officeooo:paragraph-rsid="000902a3"/>
    </style:style>
    <style:style style:name="P8" style:family="paragraph" style:parent-style-name="Standard">
      <style:paragraph-properties fo:text-align="justify" style:justify-single-word="false"/>
      <style:text-properties fo:language="fr" fo:country="FR" officeooo:rsid="000945de" officeooo:paragraph-rsid="000945de"/>
    </style:style>
    <style:style style:name="P9" style:family="paragraph" style:parent-style-name="Standard">
      <style:paragraph-properties fo:text-align="justify" style:justify-single-word="false"/>
      <style:text-properties fo:language="fr" fo:country="FR" officeooo:rsid="000a88aa" officeooo:paragraph-rsid="000a88aa"/>
    </style:style>
    <style:style style:name="P10" style:family="paragraph" style:parent-style-name="Standard">
      <style:paragraph-properties fo:text-align="justify" style:justify-single-word="false"/>
      <style:text-properties fo:language="fr" fo:country="FR" officeooo:rsid="000a88aa" officeooo:paragraph-rsid="000bf29e"/>
    </style:style>
    <style:style style:name="T1" style:family="text">
      <style:text-properties officeooo:rsid="0008870a"/>
    </style:style>
    <style:style style:name="T2" style:family="text">
      <style:text-properties officeooo:rsid="000902a3"/>
    </style:style>
    <style:style style:name="T3" style:family="text">
      <style:text-properties officeooo:rsid="0009c4a4"/>
    </style:style>
    <style:style style:name="T4" style:family="text">
      <style:text-properties officeooo:rsid="000bf29e"/>
    </style:style>
    <style:style style:name="T5" style:family="text">
      <style:text-properties officeooo:rsid="00107ecd"/>
    </style:style>
    <style:style style:name="T6" style:family="text">
      <style:text-properties officeooo:rsid="0012d955"/>
    </style:style>
    <style:style style:name="T7" style:family="text">
      <style:text-properties officeooo:rsid="00137e3e"/>
    </style:style>
    <style:style style:name="T8" style:family="text">
      <style:text-properties officeooo:rsid="0014ba69"/>
    </style:style>
    <style:style style:name="T9" style:family="text">
      <style:text-properties officeooo:rsid="0016219a"/>
    </style:style>
    <style:style style:name="T10" style:family="text">
      <style:text-properties officeooo:rsid="00176fda"/>
    </style:style>
    <style:style style:name="T11" style:family="text">
      <style:text-properties fo:font-style="italic" officeooo:rsid="0008870a" style:font-style-asian="italic" style:font-style-complex="italic"/>
    </style:style>
    <style:style style:name="T12" style:family="text">
      <style:text-properties officeooo:rsid="001b5d91"/>
    </style:style>
    <style:style style:name="T13" style:family="text">
      <style:text-properties officeooo:rsid="001d0de3"/>
    </style:style>
    <style:style style:name="T1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Comment résumer deux semaines de vie ? Car ce ne sont pas des vacances, du lycée ou du travail. En fait, c’est à la fois tout et rien de cela. Alors comment résumer les 200 pages du rapport que nous, les participants de la <text:span text:style-name="T14">Deutsche Schülerakademie Braunschweig II</text:span> de 2016, avons rédigé ? </text:p>
      <text:p text:style-name="P2">Difficile n’est-il pas ?</text:p>
      <text:p text:style-name="P3"/>
      <text:p text:style-name="P4">La DSA est une institution cré<text:span text:style-name="T5">ée</text:span> en <text:span text:style-name="T12">1988</text:span> et subventionnée en grande partie par le gouvernement allemand. Son objectif est d’amener des lycéens de toute tranche d’âge, réunis dans un cadre quasi coupé du monde, dans une véritable communauté constituée de caractères différents en tou<text:span text:style-name="T5">s</text:span> points sauf en un <text:span text:style-name="T13">seul </text:span>: leur motivation. Peu importent les notes de l’élève ou son int<text:span text:style-name="T13">ell</text:span>igence : s’il est prêt à apprendre pour <text:span text:style-name="T13">le</text:span> plaisir d’<text:span text:style-name="T5">apprendre,</text:span> il est le candidat idéal.</text:p>
      <text:p text:style-name="P5"/>
      <text:p text:style-name="P6">Apprendre ? Mais quoi ? En fait, là bas, on apprend ce que l’on aime, <text:span text:style-name="T1">tout cela, évidemment, en langue allemande</text:span>. Des mathématiques à la <text:span text:style-name="T5">p</text:span>hilosophie en passant par l’informatique, la littérature, le journalisme ou même l’économie, pour ne citer que les cours de mon académie spécifique. <text:span text:style-name="T1">De ce fait, l’élève possède un large choix de sujets parmi tous les cours se déroulant dans différentes académies, à différents endroits en Allemagne, sur les mois de juillet et d’août. Pour ma part, j’avais choisi un cours sur les relations entre mathématiques et informatique appliquées au traitement d’images numériques. Là j’ai pu programmer moi-même en </text:span><text:span text:style-name="T11">python</text:span><text:span text:style-name="T1"> certains procédés que l’on retrouve dans des logiciels comme </text:span><text:span text:style-name="T11">photoshop.</text:span><text:span text:style-name="T1"> Et vu que l’on travaille uniquement son sujet pendant deux semaines, est organisée à la moitié du séjour la « rotation », où tous découvrent les sujets des autres, au travers de présentations faites par tous les participants sur une journée entière.</text:span></text:p>
      <text:p text:style-name="P5"/>
      <text:p text:style-name="P7"><text:span text:style-name="T6">C</text:span>es cours ne sont pas de ceux qu<text:span text:style-name="T13">'</text:span>on <text:span text:style-name="T13">a </text:span>l’habitude de voir ici en France. <text:span text:style-name="T6">Ils</text:span> s’apparente<text:span text:style-name="T6">nt </text:span>plus à ceux qui sont dispensés en Allemagne, <text:span text:style-name="T6">bien qu’</text:span>ils en diffèrent au moins en un point : l’absence d’évaluation. En effet, si pas d’évaluation, pas d’examen et donc <text:span text:style-name="T6">aucune</text:span> néc<text:span text:style-name="T13">e</text:span>ssité de vérifier continuellement le savoir <text:span text:style-name="T6">acquis</text:span> de l’élève. Bien entendu, ce luxe ne peut se prendre qu’avec la certitude d’une classe <text:span text:style-name="T2">de petite taille, d’élèves motivés</text:span> et d<text:span text:style-name="T2">e</text:span> professeur<text:span text:style-name="T2">s</text:span> <text:span text:style-name="T6">engagés</text:span>. <text:span text:style-name="T2">Car oui, ce sont deux professeurs par classes d’une quinzaine d’élèves qui sont mis à la disposition des participants. </text:span>Et c’est bien pour garantir cette q<text:span text:style-name="T7">ualité</text:span> dans l’apprentissage que la sélection est forte, <text:span text:style-name="T2">tout comme la demande</text:span>.</text:p>
      <text:p text:style-name="P7"/>
      <text:p text:style-name="P8">À cette qualité d’enseignement est <text:span text:style-name="T8">à</text:span> ajout<text:span text:style-name="T8">er</text:span> la qualité de vie sur place. Les cours n’<text:span text:style-name="T8">occupant</text:span> que la moitié des journées, le reste du temps appartient à <text:span text:style-name="T8">l’initiative</text:span> de chacun. Comment ? En organisant par soi-même ce que l’on veut faire en plus de ce qui est déjà organisé par les professeurs et organisateurs ultra motivés eux aussi. Pour exemple on pourrait citer no<text:span text:style-name="T8">s </text:span>journée<text:span text:style-name="T8">s</text:span> d’excursion diverse<text:span text:style-name="T8">s</text:span> et variées, de la montagne au musée, <text:span text:style-name="T3">notre chorale quotidienne,</text:span> notr<text:span text:style-name="T3">e</text:span> tournois de volley-ball ou encore la soirée casino et j’en passe. L’autonomie est mise en avant <text:span text:style-name="T8">pour stimuler l’implication de chacun au sein de la communauté</text:span>. Mais si vous savez danser la capoe<text:span text:style-name="T13">i</text:span>ra, pourquoi ne pas l’enseigner à d’autres ? Allez-y, faites ! Les organisateurs sont là pour vous permettre de faire ce que vous voulez. Et si vous avez besoin d’œufs pour faire un gâteau d’anniversaire, alors demandez, ils vous chercheron<text:span text:style-name="T8">t</text:span> vos œufs et vous pourrez faire votre gâteau. Certes ce sont des exemples qui ne vous inspirent peut-être rien, mais c’est bien pour cela que ce ne sont qu<text:span text:style-name="T13">e des </text:span>exemples : <text:span text:style-name="T8">rien n’est pré-décidé, c’est à vous de proposer</text:span>.</text:p>
      <text:p text:style-name="P8"/>
      <text:p text:style-name="P9">Une phrase du directeur de l’<text:span text:style-name="T13">A</text:span>cadémie, Hartmut Rosa, m’a marqué : «Si vous cassez quelque chose» disait il, «dites le, vous ne serez jamais puni». Logique n’est-il pas, sachant qu’il vaut mieux <text:span text:style-name="T9">permettre aux organisateurs de trouver une solution rapidement, plutôt que de les laisser attendre</text:span> la fin <text:span text:style-name="T9">du séjour</text:span>. Ceci est la pensée du sociologue qu’est Hartmut Rosa, et son terrain d’expérimentation c’est nous. Cela est la preuve form<text:span text:style-name="T10">e</text:span>l<text:span text:style-name="T10">l</text:span>e et irréfutable que l’éducation est en perp<text:span text:style-name="T10">é</text:span>tuelle <text:span text:style-name="T13">é</text:span>volution et que les <text:soft-page-break/>gouvernements subventionnent ces berceaux, d’où naîtron<text:span text:style-name="T10">t</text:span> peut-être les fondement<text:span text:style-name="T10">s</text:span> nouveau<text:span text:style-name="T10">x</text:span> de l’éducation des générations futures. </text:p>
      <text:p text:style-name="P10">Alors qu’a-t-on à perdre en y allant ? <text:span text:style-name="T10">Probablement rien</text:span>. Tout comme je ne saurais jamais <text:span text:style-name="T10">formuler </text:span>tout ce que j’y ai gagné. <text:span text:style-name="T4">Pour conclure, selon Hartmut, on pleure deux fois pendant l’Académie : au début en ne voulant pas vraiment y rester et à la fin en devant en partir. La première fois dépend de chacun. Pour la deuxième, je ne peux qu’acquiesc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15:56:33.837779929</meta:creation-date>
    <dc:date>2017-01-02T22:45:36.238000000</dc:date>
    <meta:editing-duration>PT57M38S</meta:editing-duration>
    <meta:editing-cycles>17</meta:editing-cycles>
    <meta:generator>LibreOffice/4.1.5.3$Windows_x86 LibreOffice_project/1c1366bba2ba2b554cd2ca4d87c06da81c05d24</meta:generator>
    <meta:document-statistic meta:table-count="0" meta:image-count="0" meta:object-count="0" meta:page-count="2" meta:paragraph-count="8" meta:word-count="755" meta:character-count="4569" meta:non-whitespace-character-count="3820"/>
  </office:meta>
</office:document-meta>
</file>